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30000009DE80D4558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7.369cm" svg:height="27.699cm" svg:x="1.849cm" svg:y="1.004cm">
          <draw:image xlink:href="Pictures/1000000000000630000009DE80D4558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2-28T17:05:05.90</meta:creation-date>
    <dc:date>2018-02-28T17:05:38.44</dc:date>
    <meta:editing-duration>PT34S</meta:editing-duration>
    <meta:editing-cycles>1</meta:editing-cycles>
    <meta:document-statistic meta:object-count="1"/>
    <meta:generator>OpenOffice/4.1.3$Win32 OpenOffice.org_project/413m1$Build-9783</meta:generator>
  </office:meta>
</office:document-meta>
</file>